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<text:span text:style-name="T1">Día Mundial de la Salud</text:span> se celebra el <text:span text:style-name="T1">7 de abril</text:span> para conmemorar la creación de la OMS (Organización Mundial de la Salud). Cada año, aprovecha la ocasión para fomentar la toma de conciencia sobre algún tema clave de salud mundial.</text:p>
      <text:p text:style-name="P1"/>
      <text:p text:style-name="P1">La OMS organiza eventos a nivel internacional, regional y local durante esa jornada y a lo largo del año para resaltar la prioridad señalada en materia de salud.</text:p>
      <text:p text:style-name="P1"/>
      <text:p text:style-name="P1">La salud es un estado de completo bienestar físico y mental. No es únicamente ausencia de enfermedad, sino un adecuado equilibrio entre las condiciones físicas, mentales, culturales y sociales de los seres humanos. Esto significa que, a veces, la buena salud está más allá de lo que las medicinas pueden consegu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1:22:46.50</meta:creation-date>
    <dc:date>2013-02-11T11:27:38.05</dc:date>
    <meta:editing-duration>PT11S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3" meta:word-count="121" meta:character-count="708" meta:non-whitespace-character-count="590"/>
  </office:meta>
</office:document-meta>
</file>