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justify" style:justify-single-word="false"/>
      <style:text-properties fo:font-size="12pt" fo:language="es" fo:country="ES" officeooo:paragraph-rsid="000d54bc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2pt" fo:language="es" fo:country="ES" fo:font-weight="bold" officeooo:paragraph-rsid="000d54bc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font-size="12pt" officeooo:paragraph-rsid="000d54bc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officeooo:paragraph-rsid="000d54bc"/>
    </style:style>
    <style:style style:name="T1" style:family="text">
      <style:text-properties fo:language="es" fo:country="ES" fo:font-weight="bold"/>
    </style:style>
    <style:style style:name="T2" style:family="text">
      <style:text-properties fo:font-size="12pt" fo:language="es" fo:country="ES"/>
    </style:style>
    <style:style style:name="T3" style:family="text">
      <style:text-properties fo:font-size="12pt" fo:language="es" fo:country="ES" fo:font-weight="bold"/>
    </style:style>
    <style:style style:name="T4" style:family="text">
      <style:text-properties fo:font-size="12pt" fo:language="es" fo:country="ES" fo:font-weight="bold" style:font-weight-asian="bold" style:font-weight-complex="bold"/>
    </style:style>
    <style:style style:name="T5" style:family="text">
      <style:text-properties fo:font-size="12pt" fo:language="es" fo:country="ES" officeooo:rsid="000d54bc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VENTARIO DE MUEBLES DEL PISO SITUADO</text:span></text:p>
      <text:p text:style-name="P2">EN LA CALLE CAMARERA 387, PLANTA 12 - D</text:p>
      <text:p text:style-name="P4"/>
      <text:p text:style-name="P4"><text:span text:style-name="T3">SALÓN COMEDOR:</text:span> <text:span text:style-name="T2">Un mueble, un tresillo, una alfombra, una mesa pequeña de centro, una camilla con faldas, cuatro sillas, un cuadro, una lámpara y cortinas.</text:span></text:p>
      <text:p text:style-name="P4"/>
      <text:p text:style-name="P4"><text:span text:style-name="T3">DORMITORIO PRINCIPAL:</text:span> <text:span text:style-name="T2">Una cama de matrimonio con colchón y almohada, un aparato de radio incorporado medida de 1,35 m, funda de colchón, dos mesillas, dos alfombras, un armario, otro empotrado, un comodín, un espejo y cortinas.</text:span></text:p>
      <text:p text:style-name="P4"/>
      <text:p text:style-name="P4"><text:span text:style-name="T3">DORMITORIO SEGUNDO:</text:span> <text:span text:style-name="T2">Una cama de 1,05, un colchón, una funda, una mesilla, una alfombra y cortinas.</text:span></text:p>
      <text:p text:style-name="P4"/>
      <text:p text:style-name="P4"><text:span text:style-name="T3">DORMITORIO TERCERO:</text:span> <text:span text:style-name="T2">Una cama, una mesilla, una estantería de madera, y cortinas.</text:span></text:p>
      <text:p text:style-name="P4"><text:span text:style-name="T2"/></text:p>
      <text:p text:style-name="P4"><text:span text:style-name="T3">COCINA:</text:span> <text:span text:style-name="T2">Un armario colgado, tres armarios de suelo, una lavadora, un frigorífico, una mesa, una banqueta, una cocina de gas, y una caldera calefactora.</text:span></text:p>
      <text:p text:style-name="P4"><text:span text:style-name="T2"/></text:p>
      <text:p text:style-name="P4"><text:span text:style-name="T3">BAÑO:</text:span> <text:span text:style-name="T2">Un armario con espejo, un lavabo con armario y cortinas.</text:span></text:p>
      <text:p text:style-name="P4"><text:span text:style-name="T2"/></text:p>
      <text:p text:style-name="P4"><text:span text:style-name="T3">ENTRADA:</text:span> <text:span text:style-name="T2">Un taquillón, un espejo y un cuadro.</text:span></text:p>
      <text:p text:style-name="P4"/>
      <text:p text:style-name="P4"><text:s text:c="33"/><text:span text:style-name="T4">TODO EN BUEN USO DE FUNCIONAMIENTO</text:span></text:p>
      <text:p text:style-name="P4"/>
      <text:p text:style-name="P4"><text:s text:c="62"/><text:span text:style-name="T2">Madrid uno de abril de 20</text:span><text:span text:style-name="T5">13</text:span></text:p>
      <text:p text:style-name="P1"><text:tab/><text:span text:style-name="T6">ARRENDATARIO</text:span><text:tab/><text:tab/><text:tab/><text:tab/><text:tab/><text:tab/> <text:span text:style-name="T6">ARRENDADOR</text:span></text:p>
      <text:p text:style-name="P1"><text:s text:c="4"/>Fmdo:<text:tab/><text:tab/><text:tab/><text:tab/><text:tab/><text:tab/><text:tab/><text:tab/><text:tab/> Fm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0:52:39.45</meta:creation-date>
    <dc:date>2013-07-11T10:54:07.38</dc:date>
    <meta:editing-duration>P0D</meta:editing-duration>
    <meta:editing-cycles>1</meta:editing-cycles>
    <meta:document-statistic meta:table-count="0" meta:image-count="0" meta:object-count="0" meta:page-count="1" meta:paragraph-count="13" meta:word-count="163" meta:character-count="1103" meta:non-whitespace-character-count="838"/>
    <meta:generator>LibreOffice/4.0.2.2$Windows_x86 LibreOffice_project/4c82dcdd6efcd48b1d8bba66bfe1989deee49c3</meta:generator>
  </office:meta>
</office:document-meta>
</file>