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191cm" fo:text-indent="0cm" style:auto-text-indent="false"/>
      <style:text-properties style:font-name="Arial" fo:font-size="11pt" officeooo:paragraph-rsid="000f55c6" style:font-size-asian="11pt" style:font-size-complex="11pt"/>
    </style:style>
    <style:style style:name="P2" style:family="paragraph" style:parent-style-name="Text_20_body">
      <style:paragraph-properties fo:margin-left="0cm" fo:margin-right="0.191cm" fo:text-indent="0cm" style:auto-text-indent="false"/>
      <style:text-properties style:font-name="Arial" fo:font-size="11pt" fo:font-weight="normal" officeooo:paragraph-rsid="000f55c6" style:font-size-asian="11pt" style:font-weight-asian="normal" style:font-size-complex="11pt" style:font-weight-complex="normal"/>
    </style:style>
    <style:style style:name="P3" style:family="paragraph" style:parent-style-name="Text_20_body">
      <style:paragraph-properties fo:margin-left="0cm" fo:margin-right="0.191cm" fo:text-indent="0cm" style:auto-text-indent="false"/>
      <style:text-properties style:font-name="Arial1" fo:font-size="11pt" officeooo:paragraph-rsid="000f55c6"/>
    </style:style>
    <style:style style:name="P4" style:family="paragraph" style:parent-style-name="Text_20_body">
      <style:paragraph-properties fo:text-align="justify" style:justify-single-word="false"/>
      <style:text-properties officeooo:paragraph-rsid="000f55c6"/>
    </style:style>
    <style:style style:name="P5" style:family="paragraph" style:parent-style-name="Text_20_body">
      <style:paragraph-properties fo:margin-top="0cm" fo:margin-bottom="0.212cm" style:contextual-spacing="false" fo:text-align="center" style:justify-single-word="false"/>
      <style:text-properties fo:color="#ff0000" style:font-name="Arial1" fo:font-size="16pt" fo:font-weight="bold" officeooo:paragraph-rsid="000f55c6"/>
    </style:style>
    <style:style style:name="P6" style:family="paragraph" style:parent-style-name="Text_20_body">
      <style:paragraph-properties fo:margin-top="0cm" fo:margin-bottom="0.212cm" style:contextual-spacing="false" fo:text-align="end" style:justify-single-word="false"/>
      <style:text-properties style:font-name="Arial1" fo:font-size="11pt" fo:font-style="italic" officeooo:paragraph-rsid="000f55c6"/>
    </style:style>
    <style:style style:name="P7" style:family="paragraph" style:parent-style-name="Text_20_body">
      <style:paragraph-properties fo:margin-top="0cm" fo:margin-bottom="0.212cm" style:contextual-spacing="false" fo:text-align="justify" style:justify-single-word="false"/>
      <style:text-properties style:font-name="Arial1" fo:font-size="11pt" officeooo:paragraph-rsid="000f55c6"/>
    </style:style>
    <style:style style:name="P8" style:family="paragraph" style:parent-style-name="Text_20_body">
      <style:paragraph-properties fo:margin-top="0cm" fo:margin-bottom="0.212cm" style:contextual-spacing="false" fo:text-align="justify" style:justify-single-word="false"/>
      <style:text-properties officeooo:paragraph-rsid="000f55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VELA DE LA GITANILLA</text:p>
      <text:p text:style-name="P6">Autor: Miguel de Cervantes Saavedra</text:p>
      <text:p text:style-name="P8"/>
      <text:p text:style-name="P7">Parece que los gitanos y gitanas solamente nacieron en el mundo para ser ladrones: nacen de padres ladrones, críanse con ladrones, estudian para ladrones y, finalmente, salen con ser ladrones corrientes y molientes a todo ruedo; y la gana del hurtar y el hurtar son en ellos como acidentes inseparables, que no se quitan sino con la muerte. </text:p>
      <text:p text:style-name="P7">Una, pues, desta nación, gitana vieja, que podía ser jubilada en la ciencia de Caco, crió una muchacha en nombre de nieta suya, a quien puso nombre Preciosa, y a quien enseñó todas sus gitanerías y modos de embelecos y trazas de hurtar. Salió la tal Preciosa la más única bailadora que se hallaba en todo el gitanismo, y la más hermosa y discreta que pudiera hallarse, no entre los gitanos, sino entre cuantas hermosas y discretas pudiera pregonar la fama. Ni los soles, ni los aires, ni todas las inclemencias del cielo, a quien más que otras gentes están sujetos los gitanos, pudieron deslustrar su rostro ni curtir las manos; y lo que es más, que la crianza tosca en que se criaba no descubría en ella sino ser nacida de mayores prendas que de gitana, porque era en estremo cortés y bien razonada. Y, con todo esto, era algo desenvuelta, pero no de modo que descubriese algún género de deshonestidad; antes, con ser aguda, era tan honesta, que en su presencia no osaba alguna gitana, vieja ni moza, cantar cantares lascivos ni decir palabras no buenas. Y, finalmente, la abuela conoció el tesoro que en la nieta tenía; y así, determinó el águila vieja sacar a volar su aguilucho y enseñarle a vivir por sus uñas. </text:p>
      <text:p text:style-name="P7">Salió Preciosa rica de villancicos, de coplas, seguidillas y zarabandas, y de otros versos, especialmente de romances, que los cantaba con especial donaire. Porque su taimada abuela echó de ver que tales juguetes y gracias, en los pocos años y en la mucha hermosura de su nieta, habían de ser felicísimos atractivos e incentivos para acrecentar su caudal; y así, se los procuró y buscó por todas las vías que pudo, y no faltó poeta que se los diese: que también hay poetas que se acomodan con gitanos, y les venden sus obras, como los hay para ciegos, que les fingen milagros y van a la parte de la ganancia. De todo hay en el mundo, y esto de la hambre tal vez hace arrojar los ingenios a cosas que no están en el mapa. </text:p>
      <text:p text:style-name="P7">Crióse Preciosa en diversas partes de Castilla, y, a los quince años de su edad, su abuela putativa la volvió a la Corte y a su antiguo rancho, que es adonde ordinariamente le tienen los gitanos, en los campos de Santa Bárbara, pensando en la Corte vender su mercadería, donde todo se compra y todo se vende. Y la primera entrada que hizo Preciosa en Madrid fue un día de Santa Ana, patrona y abogada de la villa, con una danza en que iban ocho gitanas, cuatro ancianas y cuatro muchachas, y un gitano, gran bailarín, que las guiaba. Y, aunque todas iban limpias y bien aderezadas, el aseo de Preciosa era tal, que poco a poco fue enamorando los ojos de cuantos la miraban. De entre el son del tamborín y castañetas y fuga del baile salió un rumor que encarecía la belleza y donaire de la gitanilla, y corrían los muchachos a verla y los hombres a mirarla. Pero cuando la oyeron cantar, por ser la danza cantada, ¡allí fue ello! Allí sí que cobró aliento la fama de la gitanilla, y de común consentimiento de los diputados de la fiesta, desde luego le señalaron el premio y joya de la mejor danza; y cuando llegaron a hacerla en la iglesia de Santa María, delante de la imagen de Santa Ana, después de haber bailado todas, tomó Preciosa unas sonajas, al son de las cuales, dando en redondo largas y ligerísimas vueltas, cantó el romance siguiente:</text:p>
      <text:p text:style-name="P4"/>
      <text:p text:style-name="P2">-Árbol preciosísimo </text:p>
      <text:p text:style-name="P3">que tardó en dar fruto </text:p>
      <text:p text:style-name="P3">años que pudieron </text:p>
      <text:p text:style-name="P3">cubrirle de luto, </text:p>
      <text:p text:style-name="P3">y hacer los deseos </text:p>
      <text:p text:style-name="P3">del consorte puros, </text:p>
      <text:p text:style-name="P3">contra su esperanza </text:p>
      <text:p text:style-name="P3"><text:soft-page-break/>no muy bien seguros; </text:p>
      <text:p text:style-name="P3">de cuyo tardarse </text:p>
      <text:p text:style-name="P3">nació aquel disgusto </text:p>
      <text:p text:style-name="P3">que lanzó del templo </text:p>
      <text:p text:style-name="P3">al varón más justo; </text:p>
      <text:p text:style-name="P3">santa tierra estéril, </text:p>
      <text:p text:style-name="P3">que al cabo produjo </text:p>
      <text:p text:style-name="P3">toda la abundancia </text:p>
      <text:p text:style-name="P3">que sustenta el mundo; </text:p>
      <text:p text:style-name="P3">casa de moneda, </text:p>
      <text:p text:style-name="P3">do se forjó el cuño </text:p>
      <text:p text:style-name="P3">que dio a Dios la forma </text:p>
      <text:p text:style-name="P3">que como hombre tuvo; </text:p>
      <text:p text:style-name="P3">madre de una hija </text:p>
      <text:p text:style-name="P3">en quien quiso y pudo </text:p>
      <text:p text:style-name="P3">mostrar Dios grandezas </text:p>
      <text:p text:style-name="P1">sobre humano curs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5T19:58:31.07</meta:creation-date>
    <dc:date>2013-07-15T19:59:00.84</dc:date>
    <meta:editing-duration>P0D</meta:editing-duration>
    <meta:editing-cycles>1</meta:editing-cycles>
    <meta:document-statistic meta:table-count="0" meta:image-count="0" meta:object-count="0" meta:page-count="2" meta:paragraph-count="30" meta:word-count="756" meta:character-count="4169" meta:non-whitespace-character-count="3416"/>
    <meta:generator>LibreOffice/4.0.2.2$Windows_x86 LibreOffice_project/4c82dcdd6efcd48b1d8bba66bfe1989deee49c3</meta:generator>
  </office:meta>
</office:document-meta>
</file>